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1.001cm" style:num-format="1" style:print-orientation="portrait" fo:margin-top="1cm" fo:margin-bottom="1cm" fo:margin-left="1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5:52:39.95</meta:creation-date>
    <dc:date>2013-03-11T16:09:34.12</dc:date>
    <meta:editing-duration>PT5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